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A614510E31E22E6A9D.png" manifest:media-type="image/png"/>
  <manifest:file-entry manifest:full-path="Pictures/20000023000014C20000063BF9802138AED291D9.svm" manifest:media-type=""/>
  <manifest:file-entry manifest:full-path="Pictures/10000000000007590000013D9B784F09CCCB9035.jpg" manifest:media-type="image/jpeg"/>
  <manifest:file-entry manifest:full-path="Pictures/10000201000002F8000000A67F802CD23F172D63.png" manifest:media-type="image/png"/>
  <manifest:file-entry manifest:full-path="Pictures/1000000000000032000000021BC6B4770B0865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5.998cm" fo:margin-left="0cm" fo:margin-right="-0.007cm" table:align="margins"/>
    </style:style>
    <style:style style:name="Tabela2.A" style:family="table-column">
      <style:table-column-properties style:column-width="6.288cm" style:rel-column-width="25762*"/>
    </style:style>
    <style:style style:name="Tabela2.B" style:family="table-column">
      <style:table-column-properties style:column-width="9.71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3" style:family="table">
      <style:table-properties style:width="15.998cm" fo:margin-left="0cm" fo:margin-right="-0.007cm" table:align="margins"/>
    </style:style>
    <style:style style:name="Tabela3.A" style:family="table-column">
      <style:table-column-properties style:column-width="6.29cm" style:rel-column-width="25766*"/>
    </style:style>
    <style:style style:name="Tabela3.B" style:family="table-column">
      <style:table-column-properties style:column-width="9.708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5pt solid #000000" fo:border-right="none" fo:border-top="none" fo:border-bottom="none"/>
    </style:style>
    <style:style style:name="Tabela4" style:family="table">
      <style:table-properties style:width="15.96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3.00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7cm" fo:margin-left="0cm" fo:margin-right="-0.007cm" table:align="margins"/>
    </style:style>
    <style:style style:name="Tabela5.A" style:family="table-column">
      <style:table-column-properties style:column-width="6.687cm" style:rel-column-width="25766*"/>
    </style:style>
    <style:style style:name="Tabela5.B" style:family="table-column">
      <style:table-column-properties style:column-width="10.321cm" style:rel-column-width="39769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none" fo:border-bottom="none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2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fo:font-size="10pt" fo:font-weight="bold" style:font-size-asian="10pt" style:font-weight-asian="bold" style:font-size-complex="10pt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Footer">
      <style:text-properties fo:color="#d2223e" fo:font-size="7.5pt" fo:font-weight="bold" style:font-size-asian="7.5pt" style:font-weight-asian="bold" style:font-size-complex="7.5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text-properties style:use-window-font-color="true" style:font-name="Calibri2" fo:background-color="transparent"/>
    </style:style>
    <style:style style:name="P8" style:family="paragraph" style:parent-style-name="Text_20_body">
      <style:text-properties style:use-window-font-color="true" style:font-name="Calibri2" fo:background-color="#ffff00"/>
    </style:style>
    <style:style style:name="P9" style:family="paragraph" style:parent-style-name="Text_20_body">
      <style:text-properties style:font-name="Calibri2"/>
    </style:style>
    <style:style style:name="P10" style:family="paragraph" style:parent-style-name="Text_20_body">
      <style:text-properties style:font-name="Calibri2"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Calibri2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alibri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text-properties style:font-name="Calibri2" fo:font-weight="bold" fo:background-color="transparent" style:font-weight-asian="bold" style:font-weight-complex="bold"/>
    </style:style>
    <style:style style:name="P16" style:family="paragraph" style:parent-style-name="Text_20_body">
      <style:text-properties style:font-name="Calibri2" fo:font-weight="bold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Calibri2" fo:font-size="8pt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style:font-name="Calibri2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Calibri2" fo:font-size="10pt"/>
    </style:style>
    <style:style style:name="P22" style:family="paragraph" style:parent-style-name="Text_20_body">
      <style:paragraph-properties fo:text-align="center" style:justify-single-word="false"/>
      <style:text-properties style:font-name="Calibri2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text-properties style:font-name="Calibri2" fo:font-size="10pt" fo:font-weight="normal" style:font-weight-asian="normal" style:font-weight-complex="normal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margin-top="0cm" fo:margin-bottom="0cm" loext:contextual-spacing="false"/>
      <style:text-properties fo:font-size="6pt" style:font-size-asian="6pt" style:font-size-complex="6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Calibri2"/>
    </style:style>
    <style:style style:name="P31" style:family="paragraph" style:parent-style-name="Standard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 text:number-lines="false" text:line-number="0"/>
      <style:text-properties style:font-name="Calibri2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end" style:justify-single-word="false" fo:break-before="page"/>
      <style:text-properties style:font-name="Calibri2" fo:font-weight="normal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libri2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alibri2" fo:font-weight="bold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2"/>
    </style:style>
    <style:style style:name="P38" style:family="paragraph" style:parent-style-name="Text_20_body" style:list-style-name="L1">
      <style:text-properties style:use-window-font-color="true" style:font-name="Calibri2" fo:background-color="transparent"/>
    </style:style>
    <style:style style:name="P39" style:family="paragraph" style:parent-style-name="Text_20_body" style:list-style-name="L2">
      <style:text-properties style:use-window-font-color="true" style:font-name="Calibri2" fo:background-color="transparent"/>
    </style:style>
    <style:style style:name="P40" style:family="paragraph" style:parent-style-name="Text_20_body" style:list-style-name="L2">
      <style:text-properties style:use-window-font-color="true" style:font-name="Calibri2" fo:font-size="10pt" fo:font-weight="normal" fo:background-color="transparent" style:font-weight-asian="normal" style:font-weight-complex="normal"/>
    </style:style>
    <style:style style:name="P41" style:family="paragraph" style:parent-style-name="Text_20_body" style:list-style-name="L2">
      <style:text-properties style:font-name="Calibri2"/>
    </style:style>
    <style:style style:name="P42" style:family="paragraph" style:parent-style-name="Text_20_body" style:list-style-name="L3">
      <style:text-properties style:font-name="Calibri2" fo:font-style="normal" fo:font-weight="normal" fo:background-color="transparent" style:font-style-asian="normal" style:font-weight-asian="normal" style:font-style-complex="normal" style:font-weight-complex="normal"/>
    </style:style>
    <style:style style:name="P43" style:family="paragraph" style:parent-style-name="Text_20_body" style:list-style-name="L4">
      <style:text-properties style:font-name="Calibri2" fo:font-style="normal" fo:font-weight="normal" fo:background-color="transparent" style:font-style-asian="normal" style:font-weight-asian="normal" style:font-style-complex="normal" style:font-weight-complex="normal"/>
    </style:style>
    <style:style style:name="P44" style:family="paragraph" style:parent-style-name="Text_20_body" style:list-style-name="L5">
      <style:text-properties style:font-name="Calibri2"/>
    </style:style>
    <style:style style:name="P45" style:family="paragraph" style:parent-style-name="Text_20_body" style:list-style-name="L5">
      <style:text-properties style:font-name="Calibri2" fo:font-weight="normal" style:font-weight-asian="normal" style:font-weight-complex="normal"/>
    </style:style>
    <style:style style:name="P46" style:family="paragraph" style:parent-style-name="Text_20_body" style:master-page-name="_31__20_Strona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47" style:family="paragraph" style:parent-style-name="Text_20_body" style:list-style-name="L5">
      <style:paragraph-properties text:number-lines="false" text:line-number="0"/>
    </style:style>
    <style:style style:name="P48" style:family="paragraph" style:parent-style-name="Text_20_body" style:master-page-name="First_20_Page">
      <style:paragraph-properties fo:text-align="end" style:justify-single-word="false" style:page-number="auto" fo:break-before="page"/>
      <style:text-properties style:font-name="Calibri2" fo:font-weight="normal" style:font-weight-asian="normal" style:font-weight-complex="normal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5pt" fo:language="en" fo:country="US" style:font-size-asian="5pt" style:language-asian="ja" style:country-asian="JP" style:font-size-complex="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style:font-name="Calibri2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1e75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2 do Zapytania ofertowego</text:p>
      <text:p text:style-name="P11"/>
      <text:p text:style-name="P13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Oferent (nazwa):</text:p>
            <text:p text:style-name="P33">Adres: </text:p>
            <text:p text:style-name="P33">NIP:</text:p>
            <text:p text:style-name="P33">Nr telefonu / nr faksu, adres e-mail:</text:p>
          </table:table-cell>
          <table:table-cell table:style-name="Tabela2.B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4"/>
      <text:p text:style-name="P9">Składając ofertę do: <text:span text:style-name="T3"><text:user-defined style:data-style-name="N0" text:name="Właściciel">LTC Sp. z o.o., 98-300 Wieluń, ul. Narutowicza 2</text:user-defined></text:span><text:span text:style-name="T3"> </text:span>na realizację zamówienia pn. <text:span text:style-name="T3"><text:title>"Zakup licencji oprogramowania inteligentnego indeksowania i wyszukiwania (OI) i zarządzania złożonymi danymi cyfrowymi (OZ) wraz z komponentami integrującymi i aktualizacjami"</text:title></text:span><text:span text:style-name="T3"> </text:span>w ramach<text:span text:style-name="T3"> Zapytania ofertowego nr </text:span><text:span text:style-name="T3"><text:user-defined style:data-style-name="N0" text:name="Nr postępowania">ISBI WNIP1/2017</text:user-defined></text:span> i świadomi odpowiedzialności karnej za składanie fałszywych zeznań w celu osiągnięcia korzyści majątkowych, niniejszym oświadczamy, iż:</text:p>
      <text:p text:style-name="P7"/>
      <text:list xml:id="list1552874026" text:style-name="L1">
        <text:list-item>
          <text:p text:style-name="P38">Oferujemy wykonanie całości przedmiotu zamówienia zgodnie z wymogami postawionymi w Zapytaniu ofertowym i załącznikach do niego, za cenę:</text:p>
          <text:list>
            <text:list-item>
              <text:p text:style-name="P38">ogółem netto (bez VAT): …................................................................................................</text:p>
              <text:p text:style-name="P38">słownie netto (bez VAT): …...............................................................................................</text:p>
            </text:list-item>
            <text:list-item>
              <text:p text:style-name="P38">ogółem brutto (z podatkiem VAT): …................................................................................</text:p>
              <text:p text:style-name="P38">słownie brutto (z podatkiem VAT): …................................................................................</text:p>
            </text:list-item>
          </text:list>
        </text:list-item>
      </text:list>
      <text:p text:style-name="P30">w tym:</text:p>
      <text:list xml:id="list1548366443" text:style-name="L2">
        <text:list-item>
          <text:list>
            <text:list-item text:start-value="1">
              <text:p text:style-name="P41">za wykonanie Zadania 1 ogółem netto ….............................................., w tym:</text:p>
            </text:list-item>
          </text:list>
        </text:list-item>
      </text:list>
      <text:list xml:id="list206874247" text:style-name="L3">
        <text:list-item>
          <text:list>
            <text:list-item>
              <text:p text:style-name="P42">ISBI.LIC1 ogółem netto …..............................................</text:p>
            </text:list-item>
            <text:list-item text:start-value="1">
              <text:p text:style-name="P42">ISBI.LIC2 ogółem netto …..............................................</text:p>
            </text:list-item>
          </text:list>
        </text:list-item>
      </text:list>
      <text:list xml:id="list130519429710000" text:continue-list="list1548366443" text:style-name="L2">
        <text:list-item>
          <text:list>
            <text:list-item>
              <text:p text:style-name="P41">za wykonanie Zadania 2: ogółem netto …............................................., w tym:</text:p>
            </text:list-item>
          </text:list>
        </text:list-item>
      </text:list>
      <text:list xml:id="list209791338" text:style-name="L4">
        <text:list-item>
          <text:list>
            <text:list-item>
              <text:p text:style-name="P43">ISBI.LIC3 ogółem netto …..............................................</text:p>
            </text:list-item>
            <text:list-item text:start-value="1">
              <text:p text:style-name="P43">ISBI.LIC4 ogółem netto …..............................................</text:p>
            </text:list-item>
          </text:list>
        </text:list-item>
      </text:list>
      <text:list xml:id="list130520533156603" text:continue-list="list130519429710000" text:style-name="L2">
        <text:list-item>
          <text:list>
            <text:list-item>
              <text:p text:style-name="P39">za wykonanie Zadania 3 (<text:span text:style-name="T7">ISBI.LIC5)</text:span>: ogółem netto …............................................</text:p>
            </text:list-item>
          </text:list>
        </text:list-item>
      </text:list>
      <text:p text:style-name="P8"/>
      <text:list xml:id="list130519700904720" text:continue-numbering="true" text:style-name="L2">
        <text:list-item>
          <text:p text:style-name="P40">Oświadczam(y), że oferujemy następujący okres gwarancji: ….................. miesięcy.</text:p>
        </text:list-item>
        <text:list-item>
          <text:p text:style-name="P40">Oświadczam(y), że oferujemy następujący czas trwania asysty technicznej: …............ miesięcy.</text:p>
        </text:list-item>
      </text:list>
      <text:p text:style-name="P15"/>
      <text:p text:style-name="P16">Ponadto Oferent oświadcza, że:</text:p>
      <text:list xml:id="list3951484989" text:style-name="L5">
        <text:list-item>
          <text:p text:style-name="P44">zapo<text:span text:style-name="T4">znał się z „Regulaminem udzielania zamówień” i akceptuje jego postanowienia;</text:span></text:p>
        </text:list-item>
        <text:list-item>
          <text:p text:style-name="P44">zapoznał się z Zapytaniem ofertowym i nie wnosi do niego zastrzeżeń oraz zdobył konieczne informacje potrzebne do właściwego wykonania zamówienia;</text:p>
        </text:list-item>
        <text:list-item>
          <text:p text:style-name="P45">wykona przedmiot zamówienia w terminie określonym w Zapytaniu;</text:p>
        </text:list-item>
        <text:list-item>
          <text:p text:style-name="P45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44"><text:span text:style-name="T4">uważa się za związanego niniejszą ofertą przez okr</text:span><text:span text:style-name="T5">es 60 dni liczą</text:span><text:span text:style-name="T4">c od dnia następnego po otwarciu ofert;</text:span></text:p>
        </text:list-item>
        <text:list-item>
          <text:p text:style-name="P44">posiada zdolność techniczno-organizacyjną do wykonania przedmiotu zamówienia;</text:p>
        </text:list-item>
        <text:list-item>
          <text:p text:style-name="P44">spełnia warunki udziału w postępowaniu określone w Zapytaniu ofertowym;</text:p>
        </text:list-item>
        <text:list-item>
          <text:p text:style-name="P44">nie podlega wykluczeniu z postępowania o udzielenie zamówienia w okolicznościach określonych w zapytaniu ofertowym;</text:p>
        </text:list-item>
        <text:list-item>
          <text:p text:style-name="P47">n<text:span text:style-name="T6">ie jest powiązany osobowo lub kapitałowo z Zmawiającym. Przez powiązania kapitałowe lub osobowe rozumie się wzajemn</text:span>e powiązania między Zamawiającym lub osobami upoważnionymi do zaciągania zobowiązań w imieniu Zamawiającego lub osobami wykonującymi w imieniu Zamawiającego czynności <text:soft-page-break/>związane z przygotowaniem i przeprowadzeniem procedury wyboru Oferenta a Oferentem, polegające w szczególności na:</text:p>
          <text:list>
            <text:list-item>
              <text:p text:style-name="P44">uczestniczeniu w spółce jako wspólnik spółki cywilnej lub spółki osobowej,</text:p>
            </text:list-item>
            <text:list-item>
              <text:p text:style-name="P44">posiadaniu co najmniej 10 % udziałów lub akcji,</text:p>
            </text:list-item>
            <text:list-item>
              <text:p text:style-name="P44">pełnieniu funkcji członka organu nadzorczego lub zarządzającego, prokurenta, pełnomocnika,</text:p>
            </text:list-item>
            <text:list-item>
              <text:p text:style-name="P44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4">Integralną częścią niniejszej oferty są następujące dokumenty wymagane przez Zamawiającego tj.: dokumenty wymagane w Zapytaniu ofertowym:</text:p>
          <text:list>
            <text:list-item>
              <text:p text:style-name="P44">…................................................</text:p>
            </text:list-item>
            <text:list-item>
              <text:p text:style-name="P44">…................................................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2">……………………………………. <text:s text:c="3"/></text:p>
      <text:p text:style-name="P17">(miejscowość i data)</text:p>
      <text:p text:style-name="P28">…..........………………………………………………………..</text:p>
      <text:p text:style-name="P29">(podpis/y przedstawiciela Oferenta upoważnionego do składania oświadczeń woli</text:p>
      <text:p text:style-name="P18"/>
      <text:p text:style-name="P34">Załącznik nr 3 do Zapytania ofertowego</text:p>
      <text:p text:style-name="P11"/>
      <text:p text:style-name="P20">Wykaz wykonanych usług / dostaw</text:p>
      <text:p text:style-name="P19"/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Oferent (nazwa):</text:p>
            <text:p text:style-name="P33">Adres: </text:p>
            <text:p text:style-name="P33">NIP:</text:p>
            <text:p text:style-name="P33">Nr telefonu / nr faksu, adres e-mail:</text:p>
          </table:table-cell>
          <table:table-cell table:style-name="Tabela3.B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4"/>
      <text:p text:style-name="P24"/>
      <text:p text:style-name="P9">Składając ofertę realizację zamówienia pn. <text:span text:style-name="T3"><text:title>"Zakup licencji oprogramowania inteligentnego indeksowania i wyszukiwania (OI) i zarządzania złożonymi danymi cyfrowymi (OZ) wraz z komponentami integrującymi i aktualizacjami"</text:title></text:span> <text:span text:style-name="T4">(nr postępowania </text:span><text:span text:style-name="T4"><text:user-defined style:data-style-name="N0" text:name="Nr postępowania">ISBI WNIP1/2017</text:user-defined></text:span><text:span text:style-name="T4">), przedstawiamy wykaz usług /dostaw w zakresie niezbędnym do wykazania spełniania warunku wiedzy i doświadczenia opisanego w Rozdziale 8 Zapytania.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6">Odbiorca usługi</text:p>
          </table:table-cell>
          <table:table-cell table:style-name="Tabela4.A1" office:value-type="string">
            <text:p text:style-name="P36">Przedmiot usługi, <text:span text:style-name="T8">wartość</text:span></text:p>
          </table:table-cell>
          <table:table-cell table:style-name="Tabela4.C1" office:value-type="string">
            <text:p text:style-name="P36">Data wykonania usługi</text:p>
          </table:table-cell>
        </table:table-row>
        <table:table-row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</table:table>
      <text:p text:style-name="P25"/>
      <text:p text:style-name="P2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12">……………………………………. <text:s text:c="3"/></text:p>
      <text:p text:style-name="P17">(miejscowość i data)</text:p>
      <text:p text:style-name="P28">…..........………………………………………………………..</text:p>
      <text:p text:style-name="P29">(podpis/y przedstawiciela Oferenta upoważnionego do składania oświadczeń woli</text:p>
      <text:p text:style-name="P29"/>
      <text:p text:style-name="P48">Załącznik nr 4 do Zapytania ofertowego</text:p>
      <text:p text:style-name="P11"/>
      <text:p text:style-name="P20">Wykaz osób, które będą uczestniczyć w wykonywaniu zamówienia</text:p>
      <text:p text:style-name="P19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Oferent (nazwa):</text:p>
            <text:p text:style-name="P33">Adres: </text:p>
            <text:p text:style-name="P33">NIP:</text:p>
            <text:p text:style-name="P33">Nr telefonu / nr faksu, adres e-mail:</text:p>
          </table:table-cell>
          <table:table-cell table:style-name="Tabela5.B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4"/>
      <text:p text:style-name="P24"/>
      <text:p text:style-name="P9">Składając ofertę realizację zamówienia pn. <text:span text:style-name="T3"><text:title>"Zakup licencji oprogramowania inteligentnego indeksowania i wyszukiwania (OI) i zarządzania złożonymi danymi cyfrowymi (OZ) wraz z komponentami integrującymi i aktualizacjami"</text:title></text:span> <text:span text:style-name="T4">(nr postępowania </text:span><text:span text:style-name="T4"><text:user-defined style:data-style-name="N0" text:name="Nr postępowania">ISBI WNIP1/2017</text:user-defined></text:span><text:span text:style-name="T4">), przedstawiamy wykaz osób w zakresie niezbędnym do wykazania spełniania warunku dysponowania odpowiednim potencjałem technicznym oraz osobami zdolnymi do wykonania zamówienia opisanego w Rozdziale 8 Zapytania.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6">L.p.</text:p>
          </table:table-cell>
          <table:table-cell table:style-name="Tabela6.A1" office:value-type="string">
            <text:p text:style-name="P36">Imię i Nazwisko</text:p>
          </table:table-cell>
          <table:table-cell table:style-name="Tabela6.A1" office:value-type="string">
            <text:p text:style-name="P36">Wykształcenie</text:p>
          </table:table-cell>
          <table:table-cell table:style-name="Tabela6.D1" office:value-type="string">
            <text:p text:style-name="P36">Doświadczenie i Kwalifikacje zawodowe</text:p>
          </table:table-cell>
        </table:table-row>
        <table:table-row>
          <table:table-cell table:style-name="Tabela6.A4" office:value-type="string">
            <text:p text:style-name="P37"/>
          </table:table-cell>
          <table:table-cell table:style-name="Tabela6.B4" office:value-type="string">
            <text:p text:style-name="P37"/>
          </table:table-cell>
          <table:table-cell table:style-name="Tabela6.C4" office:value-type="string">
            <text:p text:style-name="P37"/>
          </table:table-cell>
          <table:table-cell table:style-name="Tabela6.D4" office:value-type="string">
            <text:p text:style-name="P37"/>
          </table:table-cell>
        </table:table-row>
        <table:table-row>
          <table:table-cell table:style-name="Tabela6.A4" office:value-type="string">
            <text:p text:style-name="P37"/>
          </table:table-cell>
          <table:table-cell table:style-name="Tabela6.B4" office:value-type="string">
            <text:p text:style-name="P37"/>
          </table:table-cell>
          <table:table-cell table:style-name="Tabela6.C4" office:value-type="string">
            <text:p text:style-name="P37"/>
          </table:table-cell>
          <table:table-cell table:style-name="Tabela6.D4" office:value-type="string">
            <text:p text:style-name="P37"/>
          </table:table-cell>
        </table:table-row>
        <table:table-row>
          <table:table-cell table:style-name="Tabela6.A4" office:value-type="string">
            <text:p text:style-name="P37"/>
          </table:table-cell>
          <table:table-cell table:style-name="Tabela6.B4" office:value-type="string">
            <text:p text:style-name="P37"/>
          </table:table-cell>
          <table:table-cell table:style-name="Tabela6.C4" office:value-type="string">
            <text:p text:style-name="P37"/>
          </table:table-cell>
          <table:table-cell table:style-name="Tabela6.D4" office:value-type="string">
            <text:p text:style-name="P37"/>
          </table:table-cell>
        </table:table-row>
      </table:table>
      <text:p text:style-name="P30"/>
      <text:p text:style-name="P25"/>
      <text:p text:style-name="P23"/>
      <text:p text:style-name="P32"/>
      <text:p text:style-name="P32"/>
      <text:p text:style-name="P32"/>
      <text:p text:style-name="P32"/>
      <text:p text:style-name="P32"/>
      <text:p text:style-name="P12">……………………………………. <text:s text:c="3"/></text:p>
      <text:p text:style-name="P17">(miejscowość i data)</text:p>
      <text:p text:style-name="P28">…..........………………………………………………………..</text:p>
      <text:p text:style-name="P29">(podpis/y przedstawiciela Oferenta upoważnionego do składania oświadczeń woli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5.572cm" style:rel-column-width="21480*"/>
    </style:style>
    <style:style style:name="Tabela1.B" style:family="table-column">
      <style:table-column-properties style:column-width="6.715cm" style:rel-column-width="25886*"/>
    </style:style>
    <style:style style:name="Tabela1.C" style:family="table-column">
      <style:table-column-properties style:column-width="4.713cm" style:rel-column-width="181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Tabela7" style:family="table">
      <style:table-properties style:width="15.974cm" fo:margin-left="0cm" table:align="left"/>
    </style:style>
    <style:style style:name="Tabela7.A" style:family="table-column">
      <style:table-column-properties style:column-width="7.987cm"/>
    </style:style>
    <style:style style:name="Tabela7.A1" style:family="table-cell">
      <style:table-cell-properties fo:padding-left="0.191cm" fo:padding-right="0.191cm" fo:padding-top="0cm" fo:padding-bottom="0cm" fo:border="none" style:writing-mode="lr-tb"/>
    </style:style>
    <style:style style:name="Tabela11" style:family="table">
      <style:table-properties style:width="15.974cm" fo:margin-left="0cm" table:align="left"/>
    </style:style>
    <style:style style:name="Tabela11.A" style:family="table-column">
      <style:table-column-properties style:column-width="3.956cm"/>
    </style:style>
    <style:style style:name="Tabela11.B" style:family="table-column">
      <style:table-column-properties style:column-width="5.549cm"/>
    </style:style>
    <style:style style:name="Tabela11.C" style:family="table-column">
      <style:table-column-properties style:column-width="4.542cm"/>
    </style:style>
    <style:style style:name="Tabela11.D" style:family="table-column">
      <style:table-column-properties style:column-width="1.926cm"/>
    </style:style>
    <style:style style:name="Tabela11.A1" style:family="table-cell">
      <style:table-cell-properties fo:padding-left="0.191cm" fo:padding-right="0.191cm" fo:padding-top="0cm" fo:padding-bottom="0cm" fo:border="none" style:writing-mode="lr-tb"/>
    </style:style>
    <style:style style:name="Tabela11.2" style:family="table-row">
      <style:table-row-properties style:min-row-height="0.139cm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2" fo:font-size="8pt" fo:font-weight="normal" style:font-size-asian="8pt" style:font-weight-asian="normal" style:font-size-complex="8pt" style:font-weight-complex="normal"/>
    </style:style>
    <style:style style:name="MP3" style:family="paragraph" style:parent-style-name="Text_20_body">
      <style:text-properties fo:font-size="6pt" style:font-size-asian="6pt" style:font-size-complex="6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margin-top="0cm" fo:margin-bottom="0cm" loext:contextual-spacing="false"/>
      <style:text-properties fo:font-size="6pt" style:font-size-asian="6pt" style:font-size-complex="6pt"/>
    </style:style>
    <style:style style:name="MP6" style:family="paragraph" style:parent-style-name="Footer">
      <style:text-properties fo:font-size="10pt" fo:font-weight="bold" style:font-size-asian="10pt" style:font-weight-asian="bold" style:font-size-complex="10pt"/>
    </style:style>
    <style:style style:name="MP7" style:family="paragraph" style:parent-style-name="Footer">
      <style:text-properties fo:font-size="7.5pt" style:font-size-asian="7.5pt" style:font-size-complex="7.5pt"/>
    </style:style>
    <style:style style:name="MP8" style:family="paragraph" style:parent-style-name="Footer">
      <style:text-properties fo:color="#d2223e" fo:font-size="7.5pt" fo:font-weight="bold" style:font-size-asian="7.5pt" style:font-weight-asian="bold" style:font-size-complex="7.5pt"/>
    </style:style>
    <style:style style:name="MT1" style:family="text">
      <style:text-properties fo:language="en" fo:country="US" style:language-asian="ja" style:country-asian="JP"/>
    </style:style>
    <style:style style:name="MT2" style:family="text">
      <style:text-properties fo:font-size="5pt" fo:language="en" fo:country="US" style:font-size-asian="5pt" style:language-asian="ja" style:country-asian="JP" style:font-size-complex="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0.99cm" fo:page-height="29.704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1" text:anchor-type="as-char" svg:width="4.484cm" svg:height="1.346cm" draw:z-index="0"><draw:image xlink:href="Pictures/20000023000014C20000063BF9802138AED291D9.svm" xlink:type="simple" xlink:show="embed" xlink:actuate="onLoad"/></draw:frame></text:p>
            </table:table-cell>
            <table:table-cell table:style-name="Tabela1.B1" office:value-type="string">
              <text:p text:style-name="MP2">LTC Sp. z o.o. – Siedziba</text:p>
              <text:p text:style-name="MP2">98-300 Wieluń, ul. Narutowicza 2 </text:p>
              <text:p text:style-name="MP2">NIP 8270007803 REGON 005267185</text:p>
              <text:p text:style-name="MP2">KRS 0000196558 Kapitał zakł. 2 000 000 PLN</text:p>
              <text:p text:style-name="MP2">Sąd Rej. Łódź-Śródmieście XX Wydział KRS</text:p>
            </table:table-cell>
            <table:table-cell table:style-name="Tabela1.C1" office:value-type="string">
              <text:p text:style-name="MP2">Adres kontaktowy – Oddział w Łodzi</text:p>
              <text:p text:style-name="MP2">93-490 Łódź, ul. Pabianicka 159/161</text:p>
              <text:p text:style-name="MP2">tel. (42) 206 66 00, (42) 684 98 91</text:p>
              <text:p text:style-name="MP2">fax (42) 684 98 92</text:p>
              <text:p text:style-name="MP2">sekretariat@finn.pl, http://www.finn.pl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Zakup licencji oprogramowania inteligentnego indeksowania i wyszukiwania (OI) i zarządzania złożonymi danymi cyfrowymi (OZ) wraz z komponentami integrującymi i aktualizacjami"</text:title> - <text:subject/></text:p>
      </style:header>
      <style:footer>
        <text:p text:style-name="MP1"><text:page-number text:select-page="current">0</text:page-number></text:p>
      </style:footer>
    </style:master-page>
    <style:master-page style:name="_31__20_Strona" style:display-name="1 Strona" style:page-layout-name="Mpm6">
      <style:header>
        <table:table table:name="Tabela7" table:style-name="Tabela7">
          <table:table-column table:style-name="Tabela7.A" table:number-columns-repeated="2"/>
          <table:table-row>
            <table:table-cell table:style-name="Tabela7.A1" office:value-type="string">
              <text:p text:style-name="Header"><text:span text:style-name="Default_20_Paragraph_20_Font"><text:span text:style-name="MT1"><draw:frame draw:style-name="Mfr2" draw:name="Obraz 6" text:anchor-type="as-char" svg:y="0cm" svg:width="6.906cm" style:rel-width="scale" svg:height="1.508cm" style:rel-height="scale" draw:z-index="12"><draw:image xlink:href="Pictures/10000201000002F8000000A614510E31E22E6A9D.png" xlink:type="simple" xlink:show="embed" xlink:actuate="onLoad"/></draw:frame></text:span></text:span></text:p>
            </table:table-cell>
            <table:table-cell table:style-name="Tabela7.A1" office:value-type="string">
              <text:p text:style-name="MP4"><text:span text:style-name="Default_20_Paragraph_20_Font"><text:span text:style-name="MT1"><draw:frame draw:style-name="Mfr2" draw:name="Obraz 7" text:anchor-type="as-char" svg:y="0cm" svg:width="6.985cm" style:rel-width="scale" svg:height="1.535cm" style:rel-height="scale" draw:z-index="15"><draw:image xlink:href="Pictures/10000201000002F8000000A67F802CD23F172D63.png" xlink:type="simple" xlink:show="embed" xlink:actuate="onLoad"/></draw:frame></text:span></text:span></text:p>
            </table:table-cell>
          </table:table-row>
        </table:table>
        <text:p text:style-name="MP5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>
            <table:table-cell table:style-name="Tabela11.A1" table:number-columns-spanned="2" office:value-type="string">
              <text:p text:style-name="MP6">LTC Sp. z o.o. siedziba</text:p>
            </table:table-cell>
            <table:covered-table-cell/>
            <table:table-cell table:style-name="Tabela11.A1" table:number-columns-spanned="2" office:value-type="string">
              <text:p text:style-name="MP6">LTC Sp. z o.o. dział sprzedaży i usług</text:p>
            </table:table-cell>
            <table:covered-table-cell/>
          </table:table-row>
          <table:table-row table:style-name="Tabela11.2">
            <table:table-cell table:style-name="Tabela11.A1" table:number-columns-spanned="2" office:value-type="string">
              <text:p text:style-name="Footer"><text:span text:style-name="Default_20_Paragraph_20_Font"><text:span text:style-name="MT2"><draw:frame draw:style-name="Mfr2" draw:name="Obraz 8" text:anchor-type="as-char" svg:y="0cm" svg:width="0.503cm" style:rel-width="scale" svg:height="0.041cm" style:rel-height="scale" draw:z-index="3"><draw:image xlink:href="Pictures/1000000000000032000000021BC6B4770B086547.png" xlink:type="simple" xlink:show="embed" xlink:actuate="onLoad"/></draw:frame></text:span></text:span></text:p>
            </table:table-cell>
            <table:covered-table-cell/>
            <table:table-cell table:style-name="Tabela11.A1" table:number-columns-spanned="2" office:value-type="string">
              <text:p text:style-name="Footer"><text:span text:style-name="Default_20_Paragraph_20_Font"><text:span text:style-name="MT2"><draw:frame draw:style-name="Mfr2" draw:name="Obraz 9" text:anchor-type="as-char" svg:y="0cm" svg:width="0.503cm" style:rel-width="scale" svg:height="0.041cm" style:rel-height="scale" draw:z-index="6"><draw:image xlink:href="Pictures/1000000000000032000000021BC6B4770B086547.pn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a11.A1" office:value-type="string">
              <text:p text:style-name="MP7">ul. Narutowicza 2, 98-300 Wieluń</text:p>
              <text:p text:style-name="MP7">NIP 8270007803 </text:p>
              <text:p text:style-name="MP7">REGON 005267185</text:p>
            </table:table-cell>
            <table:table-cell table:style-name="Tabela11.A1" office:value-type="string">
              <text:p text:style-name="MP7">KRS 0000196558 Kapitał zakł. 2 000 000 PLN</text:p>
              <text:p text:style-name="MP7">Sąd Rej. Łódź-Śródmieście XX Wydział KRS</text:p>
            </table:table-cell>
            <table:table-cell table:style-name="Tabela11.A1" office:value-type="string">
              <text:p text:style-name="MP7">ul. Pabianicka 159/161, 93-490 Łódź</text:p>
              <text:p text:style-name="MP7">tel. (42) 206 66 01, (42) 684 98 91</text:p>
              <text:p text:style-name="MP7">fax (42) 684 98 92</text:p>
            </table:table-cell>
            <table:table-cell table:style-name="Tabela11.A1" office:value-type="string">
              <text:p text:style-name="MP8">www.finn.pl </text:p>
              <text:p text:style-name="MP7">biuro@finn.pl <text:s/></text:p>
            </table:table-cell>
          </table:table-row>
        </table:table>
        <text:p text:style-name="Standard"/>
      </style:header>
      <style:footer>
        <text:p text:style-name="Footer"><draw:frame draw:style-name="Mfr3" draw:name="grafika2" text:anchor-type="as-char" svg:width="15.99cm" svg:height="2.54cm" draw:z-index="9"><draw:image xlink:href="Pictures/10000000000007590000013D9B784F09CCCB903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3-11-16T18:43:54.21</meta:creation-date>
    <dc:language>pl-PL</dc:language>
    <meta:editing-cycles>310</meta:editing-cycles>
    <meta:editing-duration>PT16H56M50S</meta:editing-duration>
    <dc:date>2017-07-13T13:05:18.414000000</dc:date>
    <dc:title>"Zakup licencji oprogramowania inteligentnego indeksowania i wyszukiwania (OI) i zarządzania złożonymi danymi cyfrowymi (OZ) wraz z komponentami integrującymi i aktualizacjami"</dc:title>
    <meta:document-statistic meta:table-count="8" meta:image-count="6" meta:object-count="0" meta:page-count="4" meta:paragraph-count="103" meta:word-count="787" meta:character-count="6522" meta:non-whitespace-character-count="5837"/>
    <meta:user-defined meta:name="Nr postępowania">ISBI WNIP1/2017</meta:user-defined>
    <meta:user-defined meta:name="Projekt">Wdrożenie wyników prac B+R samodzielnie przeprowadzonych w projekcie „Inteligentny system bezpieczeństwa oparty na nowatorskim systemie znakowania dokumentów"</meta:user-defined>
    <meta:user-defined meta:name="Wersja"/>
    <meta:user-defined meta:name="Wydawca">LTC Sp. z o.o.</meta:user-defined>
    <meta:user-defined meta:name="Właściciel" meta:value-type="string">LTC Sp. z o.o., 98-300 Wieluń, ul. Narutowicza 2</meta:user-defined>
  </office:meta>
</office:document-meta>
</file>